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</text:p>
      <text:p text:style-name="Standard"><text:tab/><text:tab/><text:tab/><text:tab/><text:tab/><text:tab/><text:tab/> <text:s text:c="10"/>Lubaczów, dnia…....................................</text:p>
      <text:p text:style-name="Standard"/>
      <text:p text:style-name="Standard">….......................................................... <text:s text:c="45"/></text:p>
      <text:p text:style-name="Standard"><text:s text:c="6"/><text:span text:style-name="T2">(pieczęć zakładu pracy)</text:span></text:p>
      <text:p text:style-name="Standard"/>
      <text:p text:style-name="Standard"/>
      <text:p text:style-name="Standard"><text:s text:c="5"/><text:tab/><text:tab/><text:tab/> <text:s text:c="5"/><text:span text:style-name="T1">ZAŚWIADCZENIE O WYNAGRODZENIU</text:span></text:p>
      <text:p text:style-name="Standard"/>
      <text:p text:style-name="Standard"/>
      <text:p text:style-name="Standard">Zaświadcza się, że Pan/i................................... <text:s text:c="2"/>PESEL.......................................................................</text:p>
      <text:p text:style-name="Standard"/>
      <text:p text:style-name="Standard">Zamieszkały(a) ......................................................................................................................................</text:p>
      <text:p text:style-name="Standard"/>
      <text:p text:style-name="Standard">Jest zatrudniony(a) ................................................................................................................................</text:p>
      <text:p text:style-name="Standard"><text:s text:c="56"/><text:span text:style-name="T2">(nazwa i adres zakładu pracy)</text:span></text:p>
      <text:p text:style-name="Standard"/>
      <text:p text:style-name="Standard">Na podstawie ............................................................w okresie ............................................................</text:p>
      <text:p text:style-name="Standard"><text:s text:c="27"/><text:span text:style-name="T2"><text:s text:c="2"/>(podać rodzaj umowy) <text:s text:c="60"/>(podać okres zatrudnienia)</text:span></text:p>
      <text:p text:style-name="P5"/>
      <text:p text:style-name="Standard"/>
      <text:p text:style-name="Standard"><text:span text:style-name="T1">Wynagrodzenie za</text:span> ….........................................................................................- wpisać miesiąc i rok</text:p>
      <text:p text:style-name="Standard"/>
      <text:p text:style-name="Standard">Data wypłaty powyższego wynagrodzenia........................................................................(dd-mm-rr)</text:p>
      <text:p text:style-name="Standard"/>
      <text:p text:style-name="Standard"><text:s text:c="6"/>1. <text:tab/>Przychód<text:tab/> <text:s text:c="12"/><text:tab/><text:tab/><text:tab/>…............….......................................................</text:p>
      <text:p text:style-name="Standard"/>
      <text:list xml:id="list8734293806635725924" text:style-name="L5">
        <text:list-item>
          <text:p text:style-name="P3">Koszty uzyskania przychodu<text:tab/><text:tab/><text:tab/>…........................................................................</text:p>
          <text:p text:style-name="P3"/>
        </text:list-item>
        <text:list-item>
          <text:p text:style-name="P3">Należny podatek dochodowy od osób fizycznych</text:p>
        </text:list-item>
      </text:list>
      <text:list xml:id="list3770103622758216026" text:style-name="L2">
        <text:list-item>
          <text:list>
            <text:list-header>
              <text:p text:style-name="P1"><text:span text:style-name="T2">(zaliczka na podatek)<text:tab/></text:span><text:tab/><text:tab/> <text:s text:c="6"/>….......................................................................</text:p>
            </text:list-header>
          </text:list>
        </text:list-item>
      </text:list>
      <text:p text:style-name="Standard"><text:s text:c="6"/></text:p>
      <text:p text:style-name="Standard"><text:s text:c="6"/>4. <text:s text:c="2"/>Składki na ubezpieczenie społeczne<text:tab/> <text:s text:c="12"/>…........................................................................</text:p>
      <text:list xml:id="list9067407892937633931" text:style-name="L4">
        <text:list-header>
          <text:p text:style-name="P2"><text:span text:style-name="T2">(niezaliczone do kosztów uzyskania przychodów) </text:span><text:s text:c="4"/></text:p>
          <text:p text:style-name="P2"><text:s text:c="56"/></text:p>
        </text:list-header>
      </text:list>
      <text:p text:style-name="Standard"><text:s text:c="6"/>5. <text:s text:c="2"/>Składka na ubezpieczenie zdrowotne <text:s text:c="11"/>…........................................................................</text:p>
      <text:list xml:id="list34590399" text:continue-numbering="true" text:style-name="L4">
        <text:list-header>
          <text:p text:style-name="P2"/>
        </text:list-header>
      </text:list>
      <text:p text:style-name="Standard"><text:s text:c="6"/>6. <text:s text:c="2"/>Dochód uzyskany<text:tab/><text:tab/><text:tab/> <text:s text:c="12"/>...….....................................................................</text:p>
      <text:list xml:id="list34587020" text:continue-numbering="true" text:style-name="L4">
        <text:list-item>
          <text:list>
            <text:list-header>
              <text:p text:style-name="P2"><text:s text:c="74"/><text:span text:style-name="T2">pkt.1 – (pkt.2 + pkt.3 + pkt.4 + pkt.5)</text:span></text:p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Zaświadczenie wydaje się w celu przedłożenia we właściwym Ośrodku Pomocy Społecznej.</text:p>
      <text:p text:style-name="Standard"/>
      <text:p text:style-name="P4">Zaświadczenie jest ważne 30 dni od daty wystawienia.</text:p>
      <text:p text:style-name="Standard"/>
      <text:p text:style-name="Standard"/>
      <text:p text:style-name="Standard"/>
      <text:p text:style-name="Standard"/>
      <text:p text:style-name="Standard"><text:s text:c="87"/>…..............................................................</text:p>
      <text:p text:style-name="Standard"><text:tab/><text:tab/><text:tab/><text:tab/><text:tab/><text:tab/><text:tab/> <text:s text:c="13"/><text:span text:style-name="T2">Pieczątka i podpis prac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6T13:41:27.09</meta:creation-date>
    <meta:print-date>2021-08-26T14:33:59.48</meta:print-date>
    <meta:document-statistic meta:table-count="0" meta:image-count="0" meta:object-count="0" meta:page-count="1" meta:paragraph-count="28" meta:word-count="121" meta:character-count="2681"/>
    <dc:date>2021-08-26T14:35:24.48</dc:date>
    <meta:editing-duration>PT14M55S</meta:editing-duration>
    <meta:editing-cycles>1</meta:editing-cycles>
    <meta:generator>OpenOffice/4.1.5$Win32 OpenOffice.org_project/415m1$Build-9789</meta:generator>
  </office:meta>
</office:document-meta>
</file>