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itle" style:master-page-name="Standard">
      <style:paragraph-properties fo:line-height="100%" fo:text-align="justify" style:justify-single-word="false" style:page-number="auto"/>
    </style:style>
    <style:style style:name="P4" style:family="paragraph" style:parent-style-name="Header">
      <style:paragraph-properties fo:margin-left="-0.501cm" fo:margin-right="0cm" fo:text-align="end" style:justify-single-word="false" fo:text-indent="0cm" style:auto-text-indent="false"/>
    </style:style>
    <style:style style:name="P5" style:family="paragraph" style:parent-style-name="endnote_20_text" style:master-page-name="Converted1">
      <style:paragraph-properties style:page-number="auto"/>
    </style:style>
    <style:style style:name="P6" style:family="paragraph" style:parent-style-name="endnote_20_text" style:master-page-name="Converted2">
      <style:paragraph-properties style:page-number="auto"/>
    </style:style>
    <style:style style:name="P7" style:family="paragraph" style:parent-style-name="endnote_20_text" style:master-page-name="Converted3">
      <style:paragraph-properties style:page-number="auto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5" style:family="text">
      <style:text-properties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color="#000000" fo:font-size="9pt" style:font-name-asian="Arial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skazówki, jak wypełnić wniosek <text:line-break/>o wypłatę dodatku WĘGLOWEGO</text:span></text:p>
      <text:p text:style-name="P1"/>
      <text:p text:style-name="P2"><text:span text:style-name="T2">Szanowni Państwo, zapraszamy do zapoznania się z materiałem instruktażowym, jak wypełni</text:span></text:p>
      <text:p text:style-name="P2"><text:span text:style-name="T2"><text:s/>wniosek o wypłatę dodatku węglowego. </text:span></text:p>
      <text:p text:style-name="P2"><text:span text:style-name="T3">Należy pamiętać, że </text:span><text:span text:style-name="cf01"><text:span text:style-name="T3">informacje wpisane we wniosku o wypłatę dodatku węglowego są podawane pod rygorem odpowiedzialności karnej za składanie fałszywych oświadczeń.</text:span></text:span></text:p>
      <text:p text:style-name="P2"><text:span text:style-name="T2">Do wypełnienia wniosku potrzebny będzie dowód osobisty, numer konta bankowego, na który ma zostać przelany dodatek węglowy oraz – jeśli wniosek ma dotyczyć wieloosobowego gospodarstwa domowego, konieczne też będą numery PESEL pozostałych domowników.</text:span></text:p>
      <text:p text:style-name="P2"><text:span text:style-name="T2">Wniosek należy wypełnić czytelnie, wielkimi literami, a pola wyboru zaznaczać literą „V” lub „X”.</text:span></text:p>
      <text:p text:style-name="P2"><text:span text:style-name="T2">W polu „organ prowadzący postępowanie w sprawie przyznania dodatku osłonowego” trzeba wpisać nazwę organu, który będzie rozpatrywał wniosek o wypłatę dodatku węglowego. Może to być: wójt, burmistrz lub prezydent miasta.</text:span></text:p>
      <text:p text:style-name="P2"><text:span text:style-name="T2">W pierwszej części wniosku uzupełnimy informacje dotyczące wnioskodawcy i jego gospodarstwa domowego.</text:span></text:p>
      <text:list xml:id="list6749358393895690896" text:style-name="Outline">
        <text:list-item>
          <text:h text:style-name="Heading_20_1" text:outline-level="1"><text:span text:style-name="T5">CZĘŚĆ I: DANE DOTYCZĄCE WNIOSKODAWCY I JEGO GOSPODARSTWA DOMOWEGO</text:span></text:h>
          <text:list>
            <text:list-item>
              <text:h text:style-name="Heading_20_2" text:outline-level="2"><text:span text:style-name="T6">CZ. I PKT 1</text:span></text:h>
              <text:list>
                <text:list-item>
                  <text:h text:style-name="Heading_20_3" text:outline-level="3"><text:span text:style-name="T5">DANE WNIOSKODAWCY</text:span></text:h>
                </text:list-item>
              </text:list>
            </text:list-item>
          </text:list>
        </text:list-item>
      </text:list>
      <text:p text:style-name="P2"><text:span text:style-name="T2">Jako wnioskodawca reprezentujesz swoje gospodarstwo domowe – wpisz więc swoje dane - swoje imię, nazwisko, obywatelstwo i PESEL. Serię i numer dokumentu stwierdzającego tożsamość wpisz tylko wtedy, gdy nie posiadasz numeru PESEL.</text:span></text:p>
      <text:p text:style-name="P2"><text:span text:style-name="T2">Jeśli prowadzisz gospodarstwo domowe razem z innymi osobami, ich dane będzie trzeba uzupełnić<text:line-break/>w dalszej części wniosku.</text:span></text:p>
      <text:list xml:id="list30704792" text:continue-numbering="true" text:style-name="Outline">
        <text:list-item>
          <text:list>
            <text:list-item>
              <text:list>
                <text:list-item>
                  <text:h text:style-name="Heading_20_3" text:outline-level="3">ADRES MIEJSCA ZAMIESZKANIA</text:h>
                </text:list-item>
              </text:list>
            </text:list-item>
          </text:list>
        </text:list-item>
      </text:list>
      <text:p text:style-name="P2"><text:span text:style-name="T2">W tej sekcji należy podać aktualny adres zamieszkania. Członkowie gospodarstwa domowego nie muszą być zameldowani pod tym adresem. W tej sekcji wskazujesz adres, pod którym mieszkasz razem z pozostałymi członkami gospodarstwa domowego, jeśli prowadzisz gospodarstwo wieloosobowe. </text:span></text:p>
      <text:p text:style-name="P2"><text:span text:style-name="T2">Jeżeli we wniosku wpiszesz również swój adres e-mail, otrzymasz z gminy wiadomość z informacją<text:line-break/>o przyznaniu dodatku węglowego. </text:span></text:p>
      <text:p text:style-name="P2"><text:span text:style-name="T2">Jeśli nie podasz we wniosku adresu e-mail, informację o przyznaniu dodatku otrzymasz w swojej gminie.</text:span></text:p>
      <text:list xml:id="list3071619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NUMER RACHUNKU BANKOWEGO, NA KTÓRY ZOSTANIE PRZEKAZANA KWOTA DODATKU WĘGLOWEGO</text:h>
                </text:list-item>
              </text:list>
            </text:list-item>
          </text:list>
        </text:list-item>
      </text:list>
      <text:p text:style-name="P2"><text:span text:style-name="T2">Jeśli dodatek węglowy chcesz otrzymać przelewem na konto bankowe, podaj jego numer w kolejnej rubryce, a poniżej podaj imię i nazwisko jego właściciela. Numer rachunku bankowego nie musi należeć do Ciebie. Możesz wskazać numer rachunku bankowego dowolnej osoby, na który chcesz, aby został wypłacony dodatek węglowy.</text:span></text:p>
      <text:list xml:id="list30702567" text:continue-numbering="true" text:style-name="Outline">
        <text:list-item>
          <text:list>
            <text:list-item>
              <text:h text:style-name="Heading_20_2" text:outline-level="2"><text:span text:style-name="T6">CZ. I PKT 2</text:span></text:h>
              <text:list>
                <text:list-item>
                  <text:h text:style-name="Heading_20_3" text:outline-level="3"><text:span text:style-name="T5">Dane członków gospodarstwa domowego</text:span></text:h>
                </text:list-item>
              </text:list>
            </text:list-item>
          </text:list>
        </text:list-item>
      </text:list>
      <text:p text:style-name="P2"><text:span text:style-name="T2">W kolejnym punkcie należy zadeklarować, czy Twoje gospodarstwo domowe prowadzisz samodzielnie, czy wspólnie z innymi osobami. </text:span></text:p>
      <text:p text:style-name="P2"><text:span text:style-name="T2">Jeżeli Twoje gospodarstwo domowe jest wieloosobowe, oprócz zaznaczenia opcji "wieloosobowe", wpisz liczbę jego członków – wliczając również siebie.</text:span></text:p>
      <text:p text:style-name="P2"><text:span text:style-name="T2">Jeżeli składasz wniosek w formie papierowej i zabrakło miejsca na wpisanie wszystkich członków Twojego gospodarstwa domowego, wydrukuj lub poproś pracownika gminy o dodatkową stronę wniosku, aby wpisać dane pozostałych osób. </text:span></text:p>
      <text:list xml:id="list30726444" text:continue-numbering="true" text:style-name="Outline">
        <text:list-item>
          <text:list>
            <text:list-item>
              <text:h text:style-name="Heading_20_2" text:outline-level="2"><text:span text:style-name="T6">CZ. I PKT 3</text:span></text:h>
              <text:list>
                <text:list-item>
                  <text:h text:style-name="Heading_20_3" text:outline-level="3"><text:span text:style-name="T5">Informacja dotycząca źródeł ogrzewania na paliwo stałe</text:span></text:h>
                </text:list-item>
              </text:list>
            </text:list-item>
          </text:list>
        </text:list-item>
      </text:list>
      <text:p text:style-name="P2"><text:span text:style-name="T2">Przechodzimy do zasadniczej części wniosku o dodatek węglowy. Trzeba w niej wskazać </text:span><text:span text:style-name="T3">główne źródło ogrzewania gospodarstwa domowego</text:span><text:span text:style-name="T2">. <text:s/></text:span></text:p>
      <text:p text:style-name="P2"><text:span text:style-name="T2">W tej części wymienione są następujące źródła ogrzewania: kocioł na paliwo stałe, kominek, koza, ogrzewacz powietrza, trzon kuchenny, piecokuchnia, kuchnia węglowa, piec kaflowy na paliwo stałe, które jest zasilane </text:span><text:span text:style-name="T4">paliwami stałymi</text:span><text:span text:style-name="T2">.</text:span><text:note text:id="ftn1" text:note-class="endnote"><text:note-citation>i</text:note-citation><text:note-body><text:p text:style-name="P5"><text:span text:style-name="endnote_20_reference"/> <text:span text:style-name="cf01">Art. 2 ust. 1 ustawy z dnia 5 sierpnia 2022 r. o dodatku węglowym</text:span></text:p></text:note-body></text:note></text:p>
      <text:p text:style-name="P2"><text:span text:style-name="T2">Spośród wymienionych źródeł ogrzewania, zaznacz tylko to, które jest </text:span><text:span text:style-name="T3">głównym źródłem</text:span><text:span text:style-name="T2"> </text:span><text:span text:style-name="T3">ogrzewania</text:span><text:span text:style-name="T2"> zasilanym paliwem stałym.</text:span></text:p>
      <text:p text:style-name="P2"><text:span text:style-name="T2">Przez paliwa stałe rozumie się: węgiel kamienny, brykiet lub pelet zawierające co najmniej 85% węgla kamiennego. Dodatek węglowy przysługuje również gospodarstwom domowym, które ogrzewają się piecami na ekomiał i ekogroszek.</text:span></text:p>
      <text:p text:style-name="P2"><text:span text:style-name="T2">Ważne! Wskazane przez Ciebie źródło ogrzewania musi być uprzednio wpisane lub zgłoszone do Centralnej Ewidencji Emisyjności Budynków (CEEB). To jest warunek otrzymania dodatku węglowego.</text:span></text:p>
      <text:p text:style-name="P2"><text:span text:style-name="T2">Gmina, na etapie analizy wniosku zweryfikuje, czy wskazane przez Ciebie źródło ogrzewania znajduje się w ewidencji.</text:span><text:note text:id="ftn2" text:note-class="endnote"><text:note-citation>ii</text:note-citation><text:note-body><text:p text:style-name="P6"><text:span text:style-name="endnote_20_reference"/> <text:span text:style-name="cf01">Zgodnie z art. 2 ust. 15 ustawy z dnia 5 sierpnia 2022 r. o dodatku węglowym, wójt, burmistrz albo prezydent miasta dokonuje weryfikacji wniosku o wypłatę dodatku węglowego, w szczególności w zakresie zgłoszenia lub wpisania głównego źródła ogrzewania w centralnej ewidencji emisyjności budynków.</text:span></text:p></text:note-body></text:note></text:p>
      <text:list xml:id="list30719098" text:continue-numbering="true" text:style-name="Outline">
        <text:list-item>
          <text:list>
            <text:list-item>
              <text:h text:style-name="Heading_20_2" text:outline-level="2"><text:span text:style-name="T6">CZ. I PKT 4</text:span></text:h>
              <text:list>
                <text:list-item>
                  <text:h text:style-name="Heading_20_3" text:outline-level="3"><text:span text:style-name="T5">Informacja NA TEMAT BUDYNKU</text:span></text:h>
                </text:list-item>
              </text:list>
            </text:list-item>
          </text:list>
        </text:list-item>
      </text:list>
      <text:p text:style-name="P2"><text:span text:style-name="T2">Wybierz jedno z trzech okienek, które określa typ budynku, w jakim mieszkasz.</text:span></text:p>
      <text:p text:style-name="P2"><text:soft-page-break/><text:span text:style-name="T2">Okienko numer 1 dotyczy gospodarstw domowych w budynkach jednorodzinnych.</text:span></text:p>
      <text:p text:style-name="P2"><text:span text:style-name="T2">Okienko numer 2 dotyczy budynków wielorodzinnych z indywidualnym źródłem ogrzewania np. piecem kaflowym na węgiel.</text:span></text:p>
      <text:p text:style-name="P2"><text:span text:style-name="T2">Okienko nr 3 dotyczy budynków wielorodzinnych zarządzanych przez wspólnotę lub spółdzielnię, gdzie znajduje się kotłownia zasilana kotłem na paliwo stałe, zgodnie z zapisami ustawy o dodatku węglowym.</text:span><text:note text:id="ftn3" text:note-class="endnote"><text:note-citation>iii</text:note-citation><text:note-body><text:p text:style-name="P7"><text:span text:style-name="endnote_20_reference"/> <text:span text:style-name="T7">Przez przedsiębiorcę rozumie się przedsiębiorcę wykonującego działalność gospodarczą w zakresie wprowadzania do obrotu paliw, wpisanego do Centralnego Rejestru Podmiotów Akcyzowych w rozumieniu art. 2 ust. 1 pkt 5a ustawy z dnia 6 grudnia 2008 r. o podatku akcyzowym (Dz. U. z 2022 r. poz. 143, 1137 i 1488), który sprzedawał paliwa stałe dla gospodarstw domowych prowadzonych na terytorium Rzeczypospolitej Polskiej, po cenie nie wyższej niż 996,60 zł brutto za tonę, w celu wykorzystania na potrzeby własne tych gospodarstw domowych.</text:span></text:p></text:note-body></text:note></text:p>
      <text:p text:style-name="P2"><text:span text:style-name="T2">Zaznacz właściwe okienko.</text:span></text:p>
      <text:list xml:id="list30721391" text:continue-numbering="true" text:style-name="Outline">
        <text:list-item>
          <text:h text:style-name="Heading_20_1" text:outline-level="1"><text:span text:style-name="T5">CZĘŚĆ II: OŚWIADCZENIA</text:span></text:h>
        </text:list-item>
      </text:list>
      <text:p text:style-name="P2"><text:span text:style-name="T2">Przechodzimy do drugiej części wniosku, czyli do Twojego oświadczenia.</text:span></text:p>
      <text:p text:style-name="P2"><text:span text:style-name="T2">W tym miejscu potwierdzasz, że wszystkie podane przez Ciebie we wniosku dane są zgodne z prawdą.</text:span></text:p>
      <text:p text:style-name="P2"><text:span text:style-name="T2">Jeżeli jesteś wnioskodawcą, którego ogrzewanie realizowane jest przez lokalną sieć ciepłowniczą, czyli np. przez kotłownię zasilaną węglem kamiennym, znajdującą się w innym budynku, musisz załączyć oświadczenie właściciela lub zarządcy budynku o takim sposobie ogrzewania budynku, zgodnie ze zgłoszeniem lub wpisem do centralnej ewidencji emisyjności budynków.</text:span></text:p>
      <text:p text:style-name="P2"><text:span text:style-name="T2">Pamiętaj, że za złożenie fałszywego oświadczenia grozi Ci odpowiedzialność karna.</text:span></text:p>
      <text:p text:style-name="P2"><text:span text:style-name="T2">Jeśli do wniosku dołączasz dodatkowe dokumenty, wskaż je w tej części formularza. </text:span></text:p>
      <text:p text:style-name="P2"><text:span text:style-name="T2">Na koniec wpisz nazwę miejscowości, datę wypełnienia wniosku i złóż podpis.</text:span></text:p>
      <text:p text:style-name="P2"><text:span text:style-name="T2">Wniosek w wersji papierowej należy złożyć w urzędzie gminy lub innym, wskazanym przez gminę podmiocie, w którego kompetencjach jest rozpatrzenie Twojego wniosku. </text:span></text:p>
      <text:p text:style-name="P2"><text:span text:style-name="T2">Wniosek można przesłać do gminy drogą elektroniczną. Wówczas wniosek powinien być opatrzony kwalifikowanym podpisem elektronicznym lub uwierzytelniony z wykorzystaniem profilu zaufa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.176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cm" fo:background-color="#4472c4" fo:padding="0cm" fo:border="0.106cm solid #4472c4">
        <style:background-image/>
      </style:paragraph-properties>
      <style:text-properties fo:text-transform="uppercase" fo:color="#ffffff" style:font-name="Times New Roman" fo:font-size="11pt" fo:letter-spacing="0.026cm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cm" fo:background-color="#d9e2f3" fo:padding="0cm" fo:border="0.106cm solid #d9e2f3">
        <style:background-image/>
      </style:paragraph-properties>
      <style:text-properties fo:text-transform="uppercase" style:font-name="Times New Roman" fo:letter-spacing="0.026cm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cm" fo:padding-right="0cm" fo:padding-top="0.071cm" fo:padding-bottom="0cm" fo:border-left="none" fo:border-right="none" fo:border-top="0.026cm solid #4472c4" fo:border-bottom="none"/>
      <style:text-properties fo:text-transform="uppercase" fo:color="#1f3763" style:font-name="Times New Roman" fo:letter-spacing="0.026cm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padding-left="0cm" fo:padding-right="0cm" fo:padding-top="0.071cm" fo:padding-bottom="0cm" fo:border-left="none" fo:border-right="none" fo:border-top="0.035cm solid #4472c4" fo:border-bottom="none"/>
      <style:text-properties fo:text-transform="uppercase" fo:color="#2f5496" fo:letter-spacing="0.018cm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padding-left="0cm" fo:padding-right="0cm" fo:padding-top="0cm" fo:padding-bottom="0.035cm" fo:border-left="none" fo:border-right="none" fo:border-top="none" fo:border-bottom="0.026cm solid #4472c4"/>
      <style:text-properties fo:text-transform="uppercase" fo:color="#2f5496" fo:letter-spacing="0.018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padding-left="0cm" fo:padding-right="0cm" fo:padding-top="0cm" fo:padding-bottom="0.035cm" fo:border-left="none" fo:border-right="none" fo:border-top="none" fo:border-bottom="0.035cm solid #4472c4"/>
      <style:text-properties fo:text-transform="uppercase" fo:color="#2f5496" fo:letter-spacing="0.018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/>
      <style:text-properties fo:text-transform="uppercase" fo:color="#2f5496" fo:letter-spacing="0.018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pf0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1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176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.176cm" fo:margin-bottom="0cm" fo:line-height="100%" fo:orphans="0" fo:widows="0"/>
      <style:text-properties style:font-name="Times New Roman" style:language-asian="pl" style:country-asian="PL" style:font-name-complex="Arial1"/>
    </style:style>
    <style:style style:name="caption" style:family="paragraph" style:parent-style-name="Standard" style:default-outline-level="" style:list-style-name="">
      <style:text-properties fo:color="#2f5496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text-align="start" style:justify-single-word="false"/>
      <style:text-properties fo:text-transform="uppercase" fo:color="#4472c4" style:font-name="Calibri Light" fo:font-size="26pt" fo:letter-spacing="0.018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882cm" fo:line-height="100%" fo:text-align="start" style:justify-single-word="false"/>
      <style:text-properties fo:text-transform="uppercase" fo:color="#595959" fo:font-size="10.5pt" fo:letter-spacing="0.018cm" fo:font-style="italic" style:font-size-asian="10.5pt" style:font-style-asian="italic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.176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905cm" fo:margin-right="1.905cm" fo:margin-top="0.423cm" fo:margin-bottom="0.423cm" fo:line-height="100%" fo:text-align="center" style:justify-single-word="false" fo:text-indent="0cm" style:auto-text-indent="false"/>
      <style:text-properties fo:color="#4472c4" fo:font-size="12pt" style:font-size-asian="12pt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.176cm" fo:margin-bottom="0.353cm" fo:orphans="2" fo:widows="2"/>
      <style:text-properties style:font-name="Calibri" fo:font-weight="bold" style:language-asian="en" style:country-asian="US" style:font-weight-asian="bold" style:font-name-complex="F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zmsearchresult" style:family="text" style:parent-style-name="Default_20_Paragraph_20_Font"/>
    <style:style style:name="cf0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f2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1" style:font-size-complex="10pt"/>
    </style:style>
    <style:style style:name="Nagłówek_20_1_20_Znak" style:display-name="Nagłówek 1 Znak" style:family="text" style:parent-style-name="Default_20_Paragraph_20_Font">
      <style:text-properties fo:text-transform="uppercase" fo:color="#ffffff" style:font-name="Times New Roman" fo:font-size="11pt" fo:letter-spacing="0.026cm" fo:font-weight="bold" style:font-size-asian="11pt" style:font-weight-asian="bold" style:font-size-complex="11pt"/>
    </style:style>
    <style:style style:name="Nagłówek_20_2_20_Znak" style:display-name="Nagłówek 2 Znak" style:family="text" style:parent-style-name="Default_20_Paragraph_20_Font">
      <style:text-properties fo:text-transform="uppercase" style:font-name="Times New Roman" fo:letter-spacing="0.026cm"/>
    </style:style>
    <style:style style:name="Nagłówek_20_3_20_Znak" style:display-name="Nagłówek 3 Znak" style:family="text" style:parent-style-name="Default_20_Paragraph_20_Font">
      <style:text-properties fo:text-transform="uppercase" fo:color="#1f3763" style:font-name="Times New Roman" fo:letter-spacing="0.026cm" fo:font-weight="bold" style:font-weight-asian="bold"/>
    </style:style>
    <style:style style:name="Nagłówek_20_4_20_Znak" style:display-name="Nagłówek 4 Znak" style:family="text" style:parent-style-name="Default_20_Paragraph_20_Font">
      <style:text-properties fo:text-transform="uppercase" fo:color="#2f5496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2f5496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2f5496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2f5496" fo:letter-spacing="0.018cm"/>
    </style:style>
    <style:style style:name="Nagłówek_20_8_20_Znak" style:display-name="Nagłówek 8 Znak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4472c4" style:font-name="Calibri Light" fo:font-size="26pt" fo:letter-spacing="0.018cm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fo:text-transform="uppercase" fo:color="#595959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3763" fo:letter-spacing="0.009cm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Cytat_20_intensywny_20_Znak" style:display-name="Cytat intensywny Znak" style:family="text" style:parent-style-name="Default_20_Paragraph_20_Font">
      <style:text-properties fo:color="#4472c4" fo:font-size="12pt" style:font-size-asian="12pt" style:font-size-complex="12pt"/>
    </style:style>
    <style:style style:name="Subtle_20_Emphasis" style:display-name="Subtle Emphasis" style:family="text">
      <style:text-properties fo:color="#1f3763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1f3763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472c4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472c4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Stopka_20_Znak" style:display-name="Stopk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ESZEJKO-SOCHACKA Małgorzata</meta:initial-creator>
    <dc:creator>Małgorzata Moskalik</dc:creator>
    <meta:editing-cycles>2</meta:editing-cycles>
    <meta:print-date>2022-08-18T05:41:00</meta:print-date>
    <meta:creation-date>2022-08-18T05:47:00</meta:creation-date>
    <dc:date>2022-08-18T05:47:00</dc:date>
    <meta:editing-duration>PT6S</meta:editing-duration>
    <meta:generator>OpenOffice/4.1.2$Win32 OpenOffice.org_project/412m3$Build-9782</meta:generator>
    <meta:document-statistic meta:table-count="0" meta:image-count="0" meta:object-count="0" meta:page-count="4" meta:paragraph-count="52" meta:word-count="907" meta:character-count="6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